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automatic-styles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name="Table of Contents1">
        <text:table-of-content-source text:outline-level="10">
          <text:index-title-template text:style-name="Contents_20_Heading">Table of Contents - can't add Format -&gt; Title Pag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 - can't add Format -&gt; Title Page</text:p>
          </text:index-title>
        </text:index-body>
      </text:table-of-content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styles>
    <draw:gradient draw:name="Pastel_20_Bouquet" draw:display-name="Pastel Bouquet" draw:style="linear" draw:start-color="#dde8cb" draw:end-color="#ffd7d7" draw:start-intensity="100%" draw:end-intensity="100%" draw:angle="30deg" draw:border="0%">
      <loext:gradient-stop svg:offset="0" loext:color-type="rgb" loext:color-value="#dde8cb"/>
      <loext:gradient-stop svg:offset="1" loext:color-type="rgb" loext:color-value="#ffd7d7"/>
    </draw:gradient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8cm" fo:page-height="10.49cm" style:num-format="1" style:print-orientation="landscape" fo:margin-top="2cm" fo:margin-bottom="2cm" fo:margin-left="2cm" fo:margin-right="2cm" fo:background-color="#eee0d1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gradient" draw:fill-color="#eee0d1" draw:fill-gradient-name="Pastel_20_Bouquet" draw:gradient-step-count="0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gradient" draw:background-size="full" draw:fill-color="#eee0d1" draw:fill-gradient-name="Pastel_20_Bouquet" draw:gradient-step-count="0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18T09:19:32.691477556</meta:creation-date>
    <dc:date>2025-09-18T17:01:45.042791023</dc:date>
    <meta:editing-duration>PT2M7S</meta:editing-duration>
    <meta:editing-cycles>2</meta:editing-cycles>
    <meta:generator>LibreOffice/24.2.7.2$Linux_X86_64 LibreOffice_project/420$Build-2</meta:generator>
    <meta:document-statistic meta:table-count="0" meta:image-count="0" meta:object-count="0" meta:page-count="1" meta:paragraph-count="1" meta:word-count="10" meta:character-count="50" meta:non-whitespace-character-count="41"/>
  </office:meta>
</office:document-meta>
</file>