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tscp/bails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1623d" officeooo:paragraph-rsid="000162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xml:id="id994626588" text:style-name="P1"><text:meta-field xml:id="id2076833188">(Sign </text:meta-field><text:meta-field xml:id="id3560639571">GB)</text:meta-field>Tes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First_20_Page" style:display-name="First Page" style:page-layout-name="Mpm1" draw:style-name="Mdp1" style:next-style-name="Standard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Left_20_Page" style:display-name="Left Page" style:page-layout-name="Mpm2" draw:style-name="Mdp1" style:next-style-name="Right_20_Page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Right_20_Page" style:display-name="Right Page" style:page-layout-name="Mpm3" draw:style-name="Mdp1" style:next-style-name="Left_20_Page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Envelope" style:page-layout-name="Mpm4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Index" style:page-layout-name="Mpm1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HTML" style:page-layout-name="Mpm5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Footnote" style:page-layout-name="Mpm6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Endnote" style:page-layout-name="Mpm6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Landscape" style:page-layout-name="Mpm7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5T15:14:58.352960771</meta:creation-date>
    <dc:date>2024-06-05T15:15:16.461655904</dc:date>
    <meta:editing-duration>PT19S</meta:editing-duration>
    <meta:editing-cycles>1</meta:editing-cycles>
    <meta:generator>LibreOfficeDev/24.8.0.0.alpha1$Linux_X86_64 LibreOffice_project/a80972a41e7bca6acfb64c7fb519f4d5430c5aa4</meta:generator>
    <meta:document-statistic meta:table-count="0" meta:image-count="0" meta:object-count="0" meta:page-count="1" meta:paragraph-count="11" meta:word-count="32" meta:character-count="333" meta:non-whitespace-character-count="312"/>
    <meta:user-defined meta:name="urn:bails:IntellectualProperty:Authorization:StartValidity">2024-06-05T16:03:40,809199394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</office:meta>
</office:document-meta>
</file>