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1a1a1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1a1a1a" style:direction="ltr" fo:padding="0.071cm" fo:border-right="0.74pt solid #1a1a1a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1a1a1a" style:diagonal-bl-tr="none" style:diagonal-tl-br="none" fo:border-left="none" fo:padding="0.071cm" fo:border-right="none" style:rotation-align="none" fo:border-top="0.74pt solid #1a1a1a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0.74pt solid #1a1a1a" style:direction="ltr" fo:padding="0.071cm" fo:border-right="none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1a1a1a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0.74pt solid #1a1a1a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1a1a1a" style:direction="ltr" fo:padding="0.071cm" fo:border-right="0.74pt solid #1a1a1a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1a1a1a" style:direction="ltr" fo:padding="0.071cm" fo:border-right="none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1a1a1a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0.74pt solid #1a1a1a" style:direction="ltr" fo:padding="0.071cm" fo:border-right="none" style:rotation-angle="0" style:rotation-align="none" style:shrink-to-fit="false" fo:border-top="0.74pt solid #1a1a1a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1" style:family="text">
      <style:text-properties fo:color="#ff0000" style:font-name="Arial Cyr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 Cyr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yr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1"/>
        <table:table-column table:style-name="co2" table:default-cell-style-name="Default"/>
        <table:table-row table:style-name="ro1">
          <table:table-cell table:style-name="ce1" office:value-type="string" calcext:value-type="string">
            <text:p>ЯНВАРЬ 2012г</text:p>
          </table:table-cell>
          <table:table-cell/>
        </table:table-row>
        <table:table-row table:style-name="ro2">
          <table:table-cell table:style-name="ce2" office:value-type="string" calcext:value-type="string">
            <text:p>Наименование</text:p>
          </table:table-cell>
          <table:table-cell/>
        </table:table-row>
        <table:table-row table:style-name="ro2">
          <table:table-cell table:style-name="ce3"/>
          <table:table-cell/>
        </table:table-row>
        <table:table-row table:style-name="ro2">
          <table:table-cell table:style-name="ce4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9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3">
          <table:table-cell table:style-name="ce11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12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13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14"/>
          <table:table-cell/>
        </table:table-row>
        <table:table-row table:style-name="ro2">
          <table:table-cell table:style-name="ce12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2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3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4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5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6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7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8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9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15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12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2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3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4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5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6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7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8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9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0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16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/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15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17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18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2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3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4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5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6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7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8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9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16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2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3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4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5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6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7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8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9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0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2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15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16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15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9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19" office:value-type="string" calcext:value-type="string" table:number-columns-spanned="2" table:number-rows-spanned="1">
            <text:p>Время по норме, чел/час<text:span text:style-name="T1"> (со штрих кодами)</text:span><text:span text:style-name="T2">:</text:span>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16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2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3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4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5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6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7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8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9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0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1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2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3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4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5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6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8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style-name="ce16"/>
          <table:table-cell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4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4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20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>
          <table:table-cell table:number-columns-repeated="2"/>
        </table:table-row>
        <table:table-row table:style-name="ro2">
          <table:table-cell table:style-name="ce5" office:value-type="string" calcext:value-type="string">
            <text:p>тест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4</text:p>
          </table:table-cell>
          <table:table-cell/>
        </table:table-row>
        <table:table-row table:style-name="ro2">
          <table:table-cell table:style-name="ce6" office:value-type="string" calcext:value-type="string">
            <text:p>тест14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Итого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Время по норме, чел/час: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2" table:number-rows-spanned="1">
            <text:p>Отработано, чел/час:</text:p>
          </table:table-cell>
          <table:covered-table-cell/>
        </table:table-row>
        <table:table-row table:style-name="ro2">
          <table:table-cell table:style-name="ce13" office:value-type="string" calcext:value-type="string" table:number-columns-spanned="2" table:number-rows-spanned="1">
            <text:p>% выполнения норм выработки:</text:p>
          </table:table-cell>
          <table:covered-table-cell/>
        </table:table-row>
        <table:table-row table:style-name="ro2" table:number-rows-repeated="1048400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11P2" style:volatile="true">
      <number:text>-</number:text>
      <number:number number:decimal-places="0" number:min-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1P2" style:volatile="true">
      <number:text> </number:text>
      <number:fill-character> </number:fill-character>
      <number:text>-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/>
    </number:number-style>
    <number:date-style style:name="N129P0" style:volatile="true">
      <number:day/>
      <number:text> </number:text>
      <number:month number:textual="true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5T10:09:57.359207201</meta:creation-date>
    <dc:date>2023-04-25T10:10:08.330374127</dc:date>
    <meta:editing-duration>PT13S</meta:editing-duration>
    <meta:editing-cycles>1</meta:editing-cycles>
    <meta:document-statistic meta:table-count="1" meta:cell-count="157" meta:object-count="0"/>
    <meta:generator>LibreOfficeDev/7.6.0.0.alpha0$Linux_X86_64 LibreOffice_project/5c59d6f51f837639f1f0f24e154814136bbdfda9</meta:generator>
  </office:meta>
</office:document-meta>
</file>