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1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r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epalLengthCm</text:p>
          </table:table-cell>
          <table:table-cell table:style-name="ce1" office:value-type="string" calcext:value-type="string">
            <text:p>SepalWidthCm</text:p>
          </table:table-cell>
          <table:table-cell table:style-name="ce1" office:value-type="string" calcext:value-type="string">
            <text:p>PetalLengthCm</text:p>
          </table:table-cell>
          <table:table-cell table:style-name="ce1" office:value-type="string" calcext:value-type="string">
            <text:p>PetalWidthCm</text:p>
          </table:table-cell>
          <table:table-cell table:style-name="ce1" office:value-type="string" calcext:value-type="string">
            <text:p>Species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.3" calcext:value-type="float">
            <text:p>4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3.8" calcext:value-type="float">
            <text:p>3,8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3.8" calcext:value-type="float">
            <text:p>3,8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4.1" calcext:value-type="float">
            <text:p>4,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3.8" calcext:value-type="float">
            <text:p>3,8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3.8" calcext:value-type="float">
            <text:p>3,8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.3" calcext:value-type="float">
            <text:p>5,3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Iris-setosa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.6" calcext:value-type="float">
            <text:p>6,6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5.9" calcext:value-type="float">
            <text:p>5,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4.1" calcext:value-type="float">
            <text:p>4,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6.2" calcext:value-type="float">
            <text:p>6,2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5.9" calcext:value-type="float">
            <text:p>5,9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4.3" calcext:value-type="float">
            <text:p>4,3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6.6" calcext:value-type="float">
            <text:p>6,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6.8" calcext:value-type="float">
            <text:p>6,8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2.6" calcext:value-type="float">
            <text:p>2,6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3.8" calcext:value-type="float">
            <text:p>3,8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1" calcext:value-type="float">
            <text:p>4,1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2.6" calcext:value-type="float">
            <text:p>2,6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2.6" calcext:value-type="float">
            <text:p>2,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6.2" calcext:value-type="float">
            <text:p>6,2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4.3" calcext:value-type="float">
            <text:p>4,3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4.1" calcext:value-type="float">
            <text:p>4,1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Iris-versicolor</text:p>
          </table:table-cell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.1" calcext:value-type="float">
            <text:p>7,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9" calcext:value-type="float">
            <text:p>5,9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.6" calcext:value-type="float">
            <text:p>7,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.6" calcext:value-type="float">
            <text:p>6,6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.3" calcext:value-type="float">
            <text:p>7,3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.2" calcext:value-type="float">
            <text:p>7,2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5.3" calcext:value-type="float">
            <text:p>5,3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.8" calcext:value-type="float">
            <text:p>6,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5.3" calcext:value-type="float">
            <text:p>5,3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float" office:value="3.8" calcext:value-type="float">
            <text:p>3,8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float" office:value="2.6" calcext:value-type="float">
            <text:p>2,6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.2" calcext:value-type="float">
            <text:p>7,2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.2" calcext:value-type="float">
            <text:p>6,2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.2" calcext:value-type="float">
            <text:p>7,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.4" calcext:value-type="float">
            <text:p>7,4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.9" calcext:value-type="float">
            <text:p>7,9</text:p>
          </table:table-cell>
          <table:table-cell table:style-name="ce2" office:value-type="float" office:value="3.8" calcext:value-type="float">
            <text:p>3,8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2.6" calcext:value-type="float">
            <text:p>2,6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.8" calcext:value-type="float">
            <text:p>6,8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5.9" calcext:value-type="float">
            <text:p>5,9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6.3" calcext:value-type="float">
            <text:p>6,3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.2" calcext:value-type="float">
            <text:p>6,2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.9" calcext:value-type="float">
            <text:p>5,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Iris-virginica</text:p>
          </table:table-cell>
        </table:table-row>
        <table:table-row table:style-name="ro1" table:number-rows-repeated="104842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3-10T18:10:29.675809140</dc:date>
    <meta:editing-duration>PT46S</meta:editing-duration>
    <meta:editing-cycles>1</meta:editing-cycles>
    <meta:document-statistic meta:table-count="1" meta:cell-count="906" meta:object-count="0"/>
    <meta:generator>LibreOfficeDev/25.8.0.0.alpha0$Linux_X86_64 LibreOffice_project/8c74df27aad015eec75c24306904c8c73f3ab4f5</meta:generator>
  </office:meta>
</office:document-meta>
</file>